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ahoma" fo:font-size="12pt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normal" style:font-name-asian="Calibri1" style:font-size-asian="11pt" style:language-asian="en" style:country-asian="US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ahoma" fo:font-size="11pt" style:font-name-asian="Calibri1" style:font-size-asian="11pt" style:language-asian="en" style:country-asian="US" style:font-size-complex="11pt"/>
    </style:style>
    <style:style style:name="P6" style:family="paragraph" style:parent-style-name="Standard" style:master-page-name="">
      <loext:graphic-properties draw:fill="none"/>
      <style:paragraph-properties fo:margin-left="2.101cm" fo:margin-right="0cm" fo:margin-top="0cm" fo:margin-bottom="0.353cm" style:contextual-spacing="false" fo:line-height="115%" fo:text-align="start" style:justify-single-word="false" fo:orphans="2" fo:widows="2" fo:text-indent="-2.101cm" style:auto-text-indent="false" style:page-number="auto" fo:background-color="transparent" style:writing-mode="lr-tb"/>
      <style:text-properties style:font-name="Tahoma" fo:font-size="12pt" style:font-size-asian="12pt" style:font-size-complex="12pt"/>
    </style:style>
    <style:style style:name="P7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ahoma" fo:font-size="12pt" officeooo:paragraph-rsid="000169ff" style:font-size-asian="12pt" style:font-size-complex="12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style:font-name-asian="Calibri1" style:font-size-asian="12pt" style:language-asian="en" style:country-asian="US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ahoma"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ahoma" fo:font-size="11pt" style:font-name-asian="Calibri1" style:font-size-asian="11pt" style:language-asian="en" style:country-asian="US" style:font-size-complex="11pt"/>
    </style:style>
    <style:style style:name="P1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ahoma" fo:font-size="12pt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ahoma" fo:font-size="12pt" style:font-name-asian="Calibri1" style:font-size-asian="12pt" style:language-asian="en" style:country-asian="US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50%"/>
      <style:text-properties style:font-name="Tahoma" fo:font-size="12pt" style:font-name-asian="Calibri1" style:font-size-asian="12pt" style:language-asian="en" style:country-asian="US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ahoma" fo:font-size="12pt" officeooo:rsid="000169ff" officeooo:paragraph-rsid="000169ff" style:font-name-asian="Calibri1" style:font-size-asian="12pt" style:language-asian="en" style:country-asian="US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50%"/>
      <style:text-properties style:font-name="Tahoma" fo:font-size="12pt" officeooo:rsid="000169ff" officeooo:paragraph-rsid="000169ff" style:font-name-asian="Calibri1" style:font-size-asian="12pt" style:language-asian="en" style:country-asian="U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1pt" fo:font-weight="bold" style:font-name-asian="Calibri1" style:font-size-asian="11pt" style:language-asian="en" style:country-asian="US" style:font-weight-asian="bold" style:font-size-complex="11pt"/>
    </style:style>
    <style:style style:name="P20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style:font-name="Tahoma" fo:font-size="11pt" style:font-name-asian="Calibri1" style:font-size-asian="11pt" style:language-asian="en" style:country-asian="US" style:font-size-complex="11pt"/>
    </style:style>
    <style:style style:name="T1" style:family="text">
      <style:text-properties fo:font-weight="bold" style:font-name-asian="Calibri1" style:language-asian="en" style:country-asian="US" style:font-weight-asian="bold"/>
    </style:style>
    <style:style style:name="T2" style:family="text">
      <style:text-properties fo:font-weight="bold" officeooo:rsid="000169ff" style:font-name-asian="Calibri1" style:language-asian="en" style:country-asian="US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-asian="Calibri1" style:language-asian="en" style:country-asian="US"/>
    </style:style>
    <style:style style:name="T5" style:family="text">
      <style:text-properties officeooo:rsid="000169ff" style:font-name-asian="Calibri1" style:language-asian="en" style:country-asian="US"/>
    </style:style>
    <style:style style:name="T6" style:family="text">
      <style:text-properties fo:font-style="italic" style:font-name-asian="Calibri1" style:language-asian="en" style:country-asian="US" style:font-style-asian="italic"/>
    </style:style>
    <style:style style:name="T7" style:family="text">
      <style:text-properties fo:font-style="italic" officeooo:rsid="000169ff" style:font-name-asian="Calibri1" style:language-asian="en" style:country-asian="US" style:font-style-asian="italic" style:font-style-complex="italic"/>
    </style:style>
    <style:style style:name="T8" style:family="text">
      <style:text-properties style:font-name="Tahoma" style:font-name-asian="Calibri1" style:language-asian="en" style:country-asian="US"/>
    </style:style>
    <style:style style:name="T9" style:family="text">
      <style:text-properties style:font-name="Tahoma" officeooo:rsid="000169ff" style:font-name-asian="Calibri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Alla c.a. del</text:p>
      <text:p text:style-name="P14">RESPONSABILE <text:s/>DELLA PREVENZIONE </text:p>
      <text:p text:style-name="P14"><text:s/>DELLA CORRUZIONE E DELLA TRASPARENZA</text:p>
      <text:p text:style-name="P14"><text:s/>Segretario Generale <text:s/></text:p>
      <text:p text:style-name="P7"/>
      <text:p text:style-name="P6"><text:span text:style-name="T1">Oggetto : </text:span><text:span text:style-name="T2">proposte di modifica <text:s/>e/o integrazione dell’ipotesi di aggiornamento del </text:span><text:span text:style-name="T1">Codice di comportamento </text:span><text:span text:style-name="T2">dei dipendenti del Comune di Bagno a Ripoli</text:span></text:p>
      <text:p text:style-name="P15"/>
      <text:p text:style-name="P1"><text:span text:style-name="T8">Il sottoscritto </text:span><text:span text:style-name="T9">_____________________</text:span><text:span text:style-name="T8"> nato a </text:span><text:span text:style-name="T9">__________________________________</text:span></text:p>
      <text:p text:style-name="P8"><text:span text:style-name="T4">il </text:span><text:span text:style-name="T5">_____________</text:span><text:span text:style-name="T4"> residente a </text:span><text:span text:style-name="T5">________________________________prov. ____________</text:span></text:p>
      <text:p text:style-name="P8"><text:span text:style-name="T4">domiciliato in </text:span><text:span text:style-name="T6">(se diverso dalla residenza)</text:span><text:span text:style-name="T4"> </text:span><text:span text:style-name="T5">_______________________________________</text:span></text:p>
      <text:p text:style-name="P9"><text:span text:style-name="T4">telefono/email</text:span><text:span text:style-name="T5">_____________________________________________________________</text:span><text:span text:style-name="T4"> </text:span></text:p>
      <text:p text:style-name="P9"><text:span text:style-name="T7">(eventuale) </text:span><text:span text:style-name="T4">in qualità di </text:span><text:span text:style-name="T5">____________________________________________________</text:span></text:p>
      <text:p text:style-name="P8"><text:span text:style-name="T4">presenta </text:span><text:span text:style-name="T5">le seguenti proposte di modifica/integrazione rispetto </text:span><text:span text:style-name="T4">al testo inserito in bozza sul sito istituzionale </text:span><text:span text:style-name="T5">del Comune di Bagno a Ripoli:</text:span></text:p>
      <text:p text:style-name="P17">Articolo: __________ <text:s/>Comma: __________</text:p>
      <text:p text:style-name="P17">Proposta di modifica/integrazione e motivazioni</text:p>
      <text:p text:style-name="P16">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</text:p>
      <text:p text:style-name="P18">Data_______________ <text:s text:c="68"/>Firma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TRATTAMENTO DEI DATI PERSONALI</text:p>
      <text:p text:style-name="P3"/>
      <text:p text:style-name="P4">Informativa ai sensi dell'art. 12 e ss Regolamento UE 679/2016 e del d.lgs. n. 196/2003, come modificato dal d.lgs. n. 101/2018</text:p>
      <text:p text:style-name="P4">Il Comune di Bagno a Ripoli, in qualità di titolare del trattamento, informa l'interessato che i Suoi dati personali sono trattati in modo lecito, corretto e trasparente per finalità istituzionali e/o per obblighi di legge e/o precontrattuali o contrattuali in conformità alle disposizioni di cui al Regolamento UE 679/2016 e al d.lgs. n. 196/2003. Il trattamento degli stessi avviene ad opera di soggetti impegnati alla riservatezza, con logiche correlate alle finalità e, comunque, in modo da garantire la sicurezza e la protezione dei dati. </text:p>
      <text:p text:style-name="P2"><text:span text:style-name="T3">Per ogni maggiore informazione circa il trattamento dei dati personali e l'esercizio dei diritti di cui agli art. 15 e ss Reg. UE 679/2016, l'interessato potrà prendere visione dell’informativa pubblicata sul sito Internet del Comune di Bagno a Ripoli all’indirizzo </text:span><text:a xlink:type="simple" xlink:href="http://www.comune.bagno-a-ripoli.fi.it/rete-civica/privacy" text:style-name="Internet_20_link" text:visited-style-name="Visited_20_Internet_20_Link"><text:span text:style-name="T3">http://www.comune.bagno-a-ripoli.fi.it/rete-civica/privacy</text:span></text:a><text:span text:style-name="T3"> <text:s/>.</text:span></text:p>
      <text:p text:style-name="P5"/>
      <text:p text:style-name="P20">PER PRESA VISIONE E CONSENSO AL TRATTAMENTO DEI DATI PERSONALI</text:p>
      <text:p text:style-name="P13"/>
      <text:p text:style-name="P12"><text:span text:style-name="T4">Luogo e Data …………………….<text:tab/><text:tab/><text:tab/><text:tab/>Firma</text:span><text:tab/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velina Di Fabio</meta:initial-creator>
    <meta:editing-cycles>3</meta:editing-cycles>
    <meta:creation-date>2023-11-20T10:30:00</meta:creation-date>
    <dc:date>2023-11-20T12:21:48.771000000</dc:date>
    <meta:editing-duration>PT10M49S</meta:editing-duration>
    <meta:generator>LibreOffice/7.2.4.1$Windows_x86 LibreOffice_project/27d75539669ac387bb498e35313b970b7fe9c4f9</meta:generator>
    <meta:document-statistic meta:table-count="0" meta:image-count="0" meta:object-count="0" meta:page-count="2" meta:paragraph-count="22" meta:word-count="260" meta:character-count="2386" meta:non-whitespace-character-count="2064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