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 Calibri" svg:font-family="'Calibri, Calibri'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paragraph-properties fo:line-height="115%"/>
      <style:text-properties fo:font-size="9pt" style:font-size-asian="9pt" style:font-size-complex="9pt" style:font-weight-complex="bold"/>
    </style:style>
    <style:style style:name="P2" style:family="paragraph" style:parent-style-name="Default">
      <style:paragraph-properties fo:line-height="115%"/>
      <style:text-properties fo:font-size="5pt" style:font-size-asian="5pt" style:font-size-complex="5pt" style:font-weight-complex="bold"/>
    </style:style>
    <style:style style:name="P3" style:family="paragraph" style:parent-style-name="Default">
      <style:paragraph-properties fo:line-height="150%"/>
      <style:text-properties fo:font-size="10pt" style:font-size-asian="10pt" style:font-size-complex="10pt" style:font-weight-complex="bold"/>
    </style:style>
    <style:style style:name="P4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Default">
      <style:paragraph-properties style:text-autospace="none"/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P8" style:family="paragraph" style:parent-style-name="Default">
      <style:paragraph-properties fo:text-align="center" style:justify-single-word="false" style:text-autospace="none"/>
    </style:style>
    <style:style style:name="P9" style:family="paragraph" style:parent-style-name="Default">
      <style:paragraph-properties fo:margin-left="0.25cm" fo:margin-right="0cm" fo:line-height="115%" fo:text-indent="0cm" style:auto-text-indent="false"/>
      <style:text-properties fo:font-size="11pt" style:font-size-asian="11pt" style:font-size-complex="11pt"/>
    </style:style>
    <style:style style:name="P10" style:family="paragraph" style:parent-style-name="Nessuna_20_spaziatura">
      <style:text-properties fo:font-size="11pt" style:font-size-asian="11pt" style:font-size-complex="11pt"/>
    </style:style>
    <style:style style:name="P11" style:family="paragraph" style:parent-style-name="Nessuna_20_spaziatura">
      <style:paragraph-properties fo:line-height="150%"/>
      <style:text-properties fo:font-size="8pt" style:font-size-asian="8pt" style:font-size-complex="8pt"/>
    </style:style>
    <style:style style:name="P12" style:family="paragraph" style:parent-style-name="Nessuna_20_spaziatura">
      <style:paragraph-properties fo:line-height="115%"/>
      <style:text-properties fo:font-size="8pt" style:font-size-asian="8pt" style:font-size-complex="8pt"/>
    </style:style>
    <style:style style:name="P13" style:family="paragraph" style:parent-style-name="Nessuna_20_spaziatura">
      <style:paragraph-properties fo:line-height="115%"/>
    </style:style>
    <style:style style:name="P14" style:family="paragraph" style:parent-style-name="Nessuna_20_spaziatura">
      <style:paragraph-properties fo:margin-left="0.25cm" fo:margin-right="0cm" fo:line-height="115%" fo:text-indent="0cm" style:auto-text-indent="false"/>
    </style:style>
    <style:style style:name="P15" style:family="paragraph" style:parent-style-name="Nessuna_20_spaziatura">
      <style:text-properties fo:font-weight="bold" style:font-weight-asian="bold"/>
    </style:style>
    <style:style style:name="P16" style:family="paragraph" style:parent-style-name="Nessuna_20_spaziatura">
      <style:paragraph-properties fo:line-height="115%"/>
      <style:text-properties fo:font-weight="bold" style:font-weight-asian="bold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1c2024" loext:opacity="100%" fo:font-size="10pt" fo:font-weight="bold" style:font-name-asian="Times New Roman" style:font-size-asian="10pt" style:language-asian="it" style:country-asian="IT" style:font-weight-asian="bold" style:font-name-complex="Calibri" style:font-size-complex="10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1c2024" loext:opacity="100%" fo:font-size="10pt" style:font-name-asian="Calibri" style:font-size-asian="10pt" style:language-asian="it" style:country-asian="IT" style:font-name-complex="Calibri" style:font-size-complex="10pt"/>
    </style:style>
    <style:style style:name="P19" style:family="paragraph" style:parent-style-name="Default" style:master-page-name="Standard">
      <style:paragraph-properties fo:line-height="150%" style:page-number="auto"/>
      <style:text-properties fo:font-weight="bold" style:font-name-asian="Times New Roman" style:language-asian="it" style:country-asian="IT" style:font-weight-asian="bold"/>
    </style:style>
    <style:style style:name="P20" style:family="paragraph" style:parent-style-name="Nessuna_20_spaziatura" style:list-style-name="WW8Num3">
      <style:paragraph-properties fo:margin-left="0.751cm" fo:margin-right="0cm" fo:text-indent="-0.501cm" style:auto-text-indent="false"/>
    </style:style>
    <style:style style:name="P21" style:family="paragraph" style:parent-style-name="Nessuna_20_spaziatura" style:list-style-name="WW8Num4">
      <style:paragraph-properties fo:margin-left="0.751cm" fo:margin-right="0cm" fo:line-height="115%" fo:text-indent="-0.501cm" style:auto-text-indent="false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T3" style:family="text">
      <style:text-properties style:font-name="Calibri, Calibri" fo:font-size="11pt" fo:font-weight="bold" style:font-name-asian="Calibri, Calibri" style:font-size-asian="11pt" style:font-weight-asian="bold" style:font-name-complex="Calibri, Calibri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GGETTO: CONSULTAZIONE PUBBLICA EX ART. 5 COMMA 2 DEL TUSP PER L’APPROVAZIONE DELL’OPERAZIONE DI AGGREGAZIONE SOCIETARIA E DI CREAZIONE DI UNA HOLDING DI SERVIZI DELLA TOSCANA: </text:p>
      <text:p text:style-name="P1"/>
      <text:p text:style-name="P2"/>
      <text:p text:style-name="P4">COGNOME: ___________________________________________ <text:s text:c="5"/>NOME: ____________________________________________</text:p>
      <text:p text:style-name="P4">DATA DI NASCITA: ______________________________________ <text:s text:c="4"/>LUOGO DI NASCITA: __________________________________</text:p>
      <text:p text:style-name="P4">RESIDENZA: <text:s/>___________________________________________ <text:s text:c="3"/>COMUNE: _____________________________________ <text:s/>(___)</text:p>
      <text:p text:style-name="P4">CODICE FISCALE ________________________________________</text:p>
      <text:p text:style-name="P3">INDIRIZZI DI CONTATTO ( Telefono, e-mail, PEC): ___________________________________________________________________</text:p>
      <text:p text:style-name="P3">RAPPRESENTANTE LEGALE DI: __________________________________________________________________________________</text:p>
      <text:p text:style-name="P4">PARTITA IVA: __________________________________________</text:p>
      <text:p text:style-name="P1"/>
      <text:p text:style-name="P17">CONTRIBUTO ALLA CONSULTAZIONE PUBBLICA - COMMENTI, IDEE, PROPOSTE:</text:p>
      <text:p text:style-name="P18"><text:s text:c="385"/>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2"/>
      <text:p text:style-name="P15">AVVERTENZE</text:p>
      <text:list xml:id="list3860693382" text:style-name="WW8Num3">
        <text:list-item>
          <text:p text:style-name="P20">Evitare di menzionare dati personali altrui</text:p>
        </text:list-item>
        <text:list-item>
          <text:p text:style-name="P20">E’ possibile allegare altra documentazione.</text:p>
        </text:list-item>
      </text:list>
      <text:p text:style-name="P13"/>
      <text:p text:style-name="P16">ALLEGARE:</text:p>
      <text:list xml:id="list3069455510" text:style-name="WW8Num4">
        <text:list-item>
          <text:p text:style-name="P21">Documento d’Identità</text:p>
        </text:list-item>
      </text:list>
      <text:p text:style-name="P14"/>
      <text:p text:style-name="P9"/>
      <text:p text:style-name="P9"/>
      <text:p text:style-name="P9"/>
      <text:p text:style-name="P9"/>
      <text:p text:style-name="P5"><text:s/>Il/La sottoscritto/a _______________________________________________</text:p>
      <text:p text:style-name="P9"/>
      <text:p text:style-name="P8"><text:span text:style-name="T2"><text:s/></text:span><text:span text:style-name="T3">ACCONSENTE</text:span></text:p>
      <text:p text:style-name="P6"/>
      <text:p text:style-name="P7">ai sensi e per gli effetti dell’art. 7 e ss. del Regolamento (UE) 2016/679, con la sottoscrizione del presente modulo, al trattamento dei dati personali secondo le modalità e nei limiti di cui all’informativa pubblicata sul sito comunale <text:a xlink:type="simple" xlink:href="https://www.comune.bagno-a-ripoli.fi.it/rete-civica/privacy" text:style-name="Internet_20_link" text:visited-style-name="Visited_20_Internet_20_Link">https://www.comune.bagno-a-ripoli.fi.it/rete-civica/privacy</text:a> <text:s/>ivi inclusi quelli considerati come categorie particolari di dati.</text:p>
      <text:p text:style-name="P7"/>
      <text:p text:style-name="P10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 Calibri" svg:font-family="'Calibri, Calibri'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style:contextual-spacing="false" fo:line-height="100%" text:number-lines="false" text:line-number="0"/>
    </style:style>
    <style:style style:name="Testo_20_fumetto" style:display-name="Testo fumetto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_20__28_user_29_">
      <style:paragraph-properties fo:margin-top="0cm" fo:margin-bottom="0cm" style:contextual-spacing="false" fo:line-height="100%"/>
      <style:text-properties style:font-name="TimesNewRoman" fo:font-family="TimesNewRoman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NewRoman" style:font-family-complex="TimesNewRoman" style:font-family-generic-complex="roman" style:font-pitch-complex="variable" style:font-size-complex="10pt"/>
    </style:style>
    <style:style style:name="Paragrafo_20_elenco" style:display-name="Paragrafo elenco" style:family="paragraph" style:parent-style-name="Standard_20__28_user_29_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 style:parent-style-name="Car._20_predefinito_20_paragrafo">
      <style:text-properties style:font-name="TimesNewRoman" fo:font-family="TimesNewRoman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NewRoman" style:font-family-complex="TimesNewRoman" style:font-family-generic-complex="roman" style:font-pitch-complex="variable" style:font-size-complex="10pt"/>
    </style:style>
    <style:style style:name="Strong_20_Emphasis_20__28_user_29_" style:display-name="Strong Emphasis (user)" style:family="text" style:parent-style-name="Car._20_predefinito_20_paragraf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stazione_20_Carattere1" style:display-name="Intestazione Carattere1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02cm" fo:margin-left="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5cm" fo:margin-left="0cm" fo:margin-right="0cm" fo:margin-bottom="0.47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_28_user_29_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20-02-23T20:42:00</meta:creation-date>
    <dc:date>2022-09-21T13:42:50.914000000</dc:date>
    <meta:print-date>2020-02-23T19:25:00</meta:print-date>
    <meta:editing-cycles>3</meta:editing-cycles>
    <meta:editing-duration>PT21M53S</meta:editing-duration>
    <meta:generator>LibreOffice/7.2.4.1$Windows_x86 LibreOffice_project/27d75539669ac387bb498e35313b970b7fe9c4f9</meta:generator>
    <meta:document-statistic meta:table-count="0" meta:image-count="0" meta:object-count="0" meta:page-count="1" meta:paragraph-count="27" meta:word-count="148" meta:character-count="3062" meta:non-whitespace-character-count="2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