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0000002ED055692547537721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1" text:anchor-type="as-char" svg:width="17cm" svg:height="10.901cm" draw:z-index="0"><draw:image xlink:href="Pictures/1000000000000490000002ED055692547537721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7T14:51:06.388000000</meta:creation-date>
    <dc:date>2023-12-07T14:51:22.251000000</dc:date>
    <meta:editing-duration>PT16S</meta:editing-duration>
    <meta:editing-cycles>1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7.5.2.2$Windows_x86 LibreOffice_project/53bb9681a964705cf672590721dbc85eb4d0c3a2</meta:generator>
  </office:meta>
</office:document-meta>
</file>