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Standard">
      <style:paragraph-properties fo:text-align="end" style:justify-single-word="false"/>
      <style:text-properties fo:font-weight="bold" officeooo:rsid="000448ff" officeooo:paragraph-rsid="000448ff"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officeooo:rsid="0010b04c" officeooo:paragraph-rsid="0010b04c" style:font-weight-asian="bold" style:font-weight-complex="bold"/>
    </style:style>
    <style:style style:name="P5" style:family="paragraph" style:parent-style-name="Standard">
      <style:paragraph-properties fo:text-align="center" style:justify-single-word="false"/>
      <style:text-properties fo:font-weight="bold" officeooo:paragraph-rsid="001a5e9d" style:font-weight-asian="bold" style:font-weight-complex="bold"/>
    </style:style>
    <style:style style:name="P6" style:family="paragraph" style:parent-style-name="Standard">
      <style:paragraph-properties fo:text-align="center" style:justify-single-word="false"/>
      <style:text-properties fo:font-weight="bold" officeooo:paragraph-rsid="000448ff" style:font-weight-asian="bold" style:font-weight-complex="bold"/>
    </style:style>
    <style:style style:name="P7" style:family="paragraph" style:parent-style-name="Standard">
      <style:paragraph-properties fo:text-align="justify" style:justify-single-word="false"/>
      <style:text-properties fo:font-weight="bold" officeooo:rsid="001a5e9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justify" style:justify-single-word="false"/>
      <style:text-properties fo:font-style="italic" officeooo:rsid="000f9eaf" officeooo:paragraph-rsid="000f9eaf" style:font-style-asian="italic" style:font-style-complex="italic"/>
    </style:style>
    <style:style style:name="P11" style:family="paragraph" style:parent-style-name="Standard">
      <style:paragraph-properties fo:text-align="justify" style:justify-single-word="false"/>
      <style:text-properties fo:font-style="italic" officeooo:rsid="00052348" officeooo:paragraph-rsid="000f9eaf" style:font-style-asian="italic" style:font-style-complex="italic"/>
    </style:style>
    <style:style style:name="P12" style:family="paragraph" style:parent-style-name="Standard">
      <style:paragraph-properties fo:text-align="justify" style:justify-single-word="false"/>
      <style:text-properties officeooo:rsid="00052348" officeooo:paragraph-rsid="0010b04c"/>
    </style:style>
    <style:style style:name="P13" style:family="paragraph" style:parent-style-name="Standard">
      <style:paragraph-properties fo:margin-left="0cm" fo:margin-right="0cm" fo:line-height="150%" fo:text-align="justify" style:justify-single-word="false" fo:text-indent="0cm" style:auto-text-indent="false" style:writing-mode="lr-tb"/>
      <style:text-properties style:font-name="Liberation Serif" fo:font-size="12pt" style:font-size-asian="12pt" style:font-size-complex="12pt"/>
    </style:style>
    <style:style style:name="P14" style:family="paragraph" style:parent-style-name="Standard">
      <style:paragraph-properties fo:margin-left="0cm" fo:margin-right="0cm" fo:text-indent="0cm" style:auto-text-indent="false" style:writing-mode="lr-tb"/>
      <style:text-properties style:font-name="Liberation Serif" fo:font-size="12pt" style:font-size-asian="12pt" style:font-name-complex="Tahoma" style:font-size-complex="12pt" style:font-style-complex="italic"/>
    </style:style>
    <style:style style:name="P15" style:family="paragraph" style:parent-style-name="Standard">
      <style:paragraph-properties fo:margin-left="0cm" fo:margin-right="0cm" fo:line-height="150%" fo:text-indent="0cm" style:auto-text-indent="false" style:writing-mode="lr-tb"/>
      <style:text-properties style:font-name="Liberation Serif" fo:font-size="12pt" style:font-size-asian="12pt" style:font-name-complex="Tahoma" style:font-size-complex="12pt"/>
    </style:style>
    <style:style style:name="P16" style:family="paragraph" style:parent-style-name="Standard">
      <style:paragraph-properties fo:margin-left="0cm" fo:margin-right="0cm" fo:line-height="150%" fo:text-align="justify" style:justify-single-word="false" fo:text-indent="0cm" style:auto-text-indent="false" style:writing-mode="lr-tb"/>
      <style:text-properties style:font-name="Liberation Serif" fo:font-size="12pt" style:font-size-asian="12pt" style:font-name-complex="Tahoma" style:font-size-complex="12pt"/>
    </style:style>
    <style:style style:name="P17" style:family="paragraph" style:parent-style-name="Standard">
      <style:paragraph-properties fo:margin-left="0cm" fo:margin-right="0cm" fo:text-indent="0cm" style:auto-text-indent="false" style:writing-mode="lr-tb"/>
      <style:text-properties style:font-name="Liberation Serif" fo:font-size="12pt" fo:font-style="italic" style:text-underline-style="solid" style:text-underline-width="auto" style:text-underline-color="font-color" style:font-size-asian="12pt" style:font-style-asian="italic" style:font-name-complex="Tahoma" style:font-size-complex="12pt"/>
    </style:style>
    <style:style style:name="P18" style:family="paragraph" style:parent-style-name="Standard">
      <style:paragraph-properties fo:margin-left="0cm" fo:margin-right="0cm" fo:text-indent="0cm" style:auto-text-indent="false" style:writing-mode="lr-tb"/>
      <style:text-properties style:font-name="Liberation Serif" fo:font-size="12pt" fo:font-style="italic" fo:font-weight="bold" style:font-size-asian="12pt" style:font-style-asian="italic" style:font-weight-asian="bold" style:font-name-complex="Tahoma" style:font-size-complex="12pt" style:font-style-complex="italic"/>
    </style:style>
    <style:style style:name="P19" style:family="paragraph" style:parent-style-name="Standard">
      <style:paragraph-properties fo:margin-left="0cm" fo:margin-right="0cm" fo:line-height="150%" fo:text-align="justify" style:justify-single-word="false" fo:text-indent="0cm" style:auto-text-indent="false" style:writing-mode="lr-tb"/>
      <style:text-properties style:font-name="Liberation Serif" fo:font-size="12pt" style:text-underline-style="solid" style:text-underline-width="auto" style:text-underline-color="font-color" style:font-size-asian="12pt" style:font-name-complex="Tahoma" style:font-size-complex="12pt"/>
    </style:style>
    <style:style style:name="P20"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fo:font-size="11pt" officeooo:paragraph-rsid="0010b04c" style:font-size-asian="11pt" style:font-size-complex="11pt"/>
    </style:style>
    <style:style style:name="P21" style:family="paragraph" style:parent-style-name="Standard">
      <loext:graphic-properties draw:fill="none"/>
      <style:paragraph-properties fo:margin-left="1.3cm" fo:margin-right="0cm" fo:text-align="justify" style:justify-single-word="false" fo:text-indent="0cm" style:auto-text-indent="false" fo:background-color="transparent"/>
      <style:text-properties fo:font-size="11pt" fo:font-style="italic" officeooo:paragraph-rsid="0010b04c" style:font-size-asian="11pt" style:font-style-asian="italic" style:font-size-complex="11pt" style:font-style-complex="italic"/>
    </style:style>
    <style:style style:name="P22" style:family="paragraph" style:parent-style-name="Standard">
      <style:text-properties officeooo:paragraph-rsid="001a5e9d"/>
    </style:style>
    <style:style style:name="P23" style:family="paragraph" style:parent-style-name="Standard" style:list-style-name="WWNum1">
      <style:paragraph-properties fo:margin-left="1.27cm" fo:margin-right="0cm" fo:line-height="150%" fo:text-align="justify" style:justify-single-word="false" fo:text-indent="-0.635cm" style:auto-text-indent="false" style:writing-mode="lr-tb"/>
      <style:text-properties style:font-name="Liberation Serif" fo:font-size="12pt" style:font-size-asian="12pt" style:font-name-complex="Tahoma" style:font-size-complex="12pt"/>
    </style:style>
    <style:style style:name="P24" style:family="paragraph" style:parent-style-name="Standard" style:list-style-name="L2">
      <style:paragraph-properties fo:text-align="justify" style:justify-single-word="false"/>
      <style:text-properties officeooo:paragraph-rsid="000f9eaf"/>
    </style:style>
    <style:style style:name="P25" style:family="paragraph" style:parent-style-name="Standard" style:list-style-name="L2">
      <style:paragraph-properties fo:text-align="justify" style:justify-single-word="false"/>
      <style:text-properties officeooo:paragraph-rsid="0010b04c"/>
    </style:style>
    <style:style style:name="P26" style:family="paragraph" style:parent-style-name="Standard" style:list-style-name="L2">
      <style:paragraph-properties fo:text-align="justify" style:justify-single-word="false"/>
      <style:text-properties officeooo:paragraph-rsid="00112afb"/>
    </style:style>
    <style:style style:name="P27" style:family="paragraph" style:parent-style-name="Standard">
      <style:paragraph-properties fo:text-align="justify" style:justify-single-word="false"/>
      <style:text-properties officeooo:paragraph-rsid="001da44c"/>
    </style:style>
    <style:style style:name="P28" style:family="paragraph" style:parent-style-name="Standard" style:list-style-name="L2">
      <style:paragraph-properties fo:text-align="justify" style:justify-single-word="false"/>
      <style:text-properties officeooo:rsid="00052348" officeooo:paragraph-rsid="000f9eaf"/>
    </style:style>
    <style:style style:name="P29" style:family="paragraph" style:parent-style-name="Standard" style:list-style-name="L2">
      <style:paragraph-properties fo:text-align="justify" style:justify-single-word="false"/>
      <style:text-properties officeooo:rsid="00052348" officeooo:paragraph-rsid="0010b04c"/>
    </style:style>
    <style:style style:name="P30" style:family="paragraph" style:parent-style-name="Standard" style:list-style-name="L2">
      <style:paragraph-properties fo:text-align="justify" style:justify-single-word="false"/>
      <style:text-properties officeooo:rsid="00052348" officeooo:paragraph-rsid="00052348"/>
    </style:style>
    <style:style style:name="P31" style:family="paragraph" style:parent-style-name="Standard" style:list-style-name="L2">
      <style:paragraph-properties fo:text-align="justify" style:justify-single-word="false"/>
      <style:text-properties officeooo:rsid="00052348" officeooo:paragraph-rsid="00112afb"/>
    </style:style>
    <style:style style:name="P32" style:family="paragraph" style:parent-style-name="Standard" style:list-style-name="L2">
      <style:paragraph-properties fo:text-align="justify" style:justify-single-word="false"/>
      <style:text-properties fo:font-style="normal" officeooo:rsid="00052348" officeooo:paragraph-rsid="000f9eaf" style:font-style-asian="normal" style:font-style-complex="normal"/>
    </style:style>
    <style:style style:name="P33" style:family="paragraph" style:parent-style-name="Standard" style:list-style-name="L2">
      <style:paragraph-properties fo:text-align="justify" style:justify-single-word="false"/>
      <style:text-properties officeooo:rsid="00052348" officeooo:paragraph-rsid="00130d54" fo:background-color="transparent"/>
    </style:style>
    <style:style style:name="P34" style:family="paragraph" style:parent-style-name="Standard" style:list-style-name="L2">
      <style:paragraph-properties fo:text-align="justify" style:justify-single-word="false"/>
      <style:text-properties officeooo:rsid="001e71ff" officeooo:paragraph-rsid="001e71ff" fo:background-color="transparent"/>
    </style:style>
    <style:style style:name="T1" style:family="text">
      <style:text-properties officeooo:rsid="000448ff"/>
    </style:style>
    <style:style style:name="T2" style:family="text">
      <style:text-properties fo:font-weight="bold" style:font-weight-asian="bold" style:font-weight-complex="bold"/>
    </style:style>
    <style:style style:name="T3" style:family="text">
      <style:text-properties fo:font-weight="bold" officeooo:rsid="001a5e9d" style:font-weight-asian="bold" style:font-weight-complex="bold"/>
    </style:style>
    <style:style style:name="T4" style:family="text">
      <style:text-properties fo:font-weight="bold" officeooo:rsid="001b9b25" style:font-weight-asian="bold" style:font-weight-complex="bold"/>
    </style:style>
    <style:style style:name="T5" style:family="text">
      <style:text-properties fo:font-weight="bold" officeooo:rsid="001d4a72" style:font-weight-asian="bold" style:font-weight-complex="bold"/>
    </style:style>
    <style:style style:name="T6" style:family="text">
      <style:text-properties fo:font-weight="bold" officeooo:rsid="001da44c" style:font-weight-asian="bold" style:font-weight-complex="bold"/>
    </style:style>
    <style:style style:name="T7" style:family="text">
      <style:text-properties fo:font-weight="bold" officeooo:rsid="001e6bae" style:font-weight-asian="bold" style:font-weight-complex="bold"/>
    </style:style>
    <style:style style:name="T8" style:family="text">
      <style:text-properties fo:font-weight="bold" officeooo:rsid="0021f5d2" style:font-weight-asian="bold" style:font-weight-complex="bold"/>
    </style:style>
    <style:style style:name="T9" style:family="text">
      <style:text-properties fo:font-style="italic" style:font-style-asian="italic" style:font-name-complex="Tahoma"/>
    </style:style>
    <style:style style:name="T10" style:family="text">
      <style:text-properties fo:font-style="italic" style:font-style-asian="italic" style:font-style-complex="italic"/>
    </style:style>
    <style:style style:name="T11" style:family="text">
      <style:text-properties fo:font-style="italic" officeooo:rsid="0010b04c" style:font-style-asian="italic" style:font-style-complex="italic"/>
    </style:style>
    <style:style style:name="T12" style:family="text">
      <style:text-properties style:font-name-complex="Tahoma"/>
    </style:style>
    <style:style style:name="T13" style:family="text">
      <style:text-properties officeooo:rsid="0007ff9c" style:font-name-complex="Tahoma"/>
    </style:style>
    <style:style style:name="T14" style:family="text">
      <style:text-properties officeooo:rsid="0007ff9c"/>
    </style:style>
    <style:style style:name="T15" style:family="text">
      <style:text-properties officeooo:rsid="000800e7"/>
    </style:style>
    <style:style style:name="T16" style:family="text">
      <style:text-properties officeooo:rsid="000f9eaf"/>
    </style:style>
    <style:style style:name="T17" style:family="text">
      <style:text-properties officeooo:rsid="0010b04c"/>
    </style:style>
    <style:style style:name="T18" style:family="text">
      <style:text-properties officeooo:rsid="00112afb"/>
    </style:style>
    <style:style style:name="T19" style:family="text">
      <style:text-properties officeooo:rsid="00171770"/>
    </style:style>
    <style:style style:name="T20" style:family="text">
      <style:text-properties officeooo:rsid="001a5e9d"/>
    </style:style>
    <style:style style:name="T21" style:family="text">
      <style:text-properties officeooo:rsid="001d4a72"/>
    </style:style>
    <style:style style:name="T22" style:family="text">
      <style:text-properties officeooo:rsid="001da44c"/>
    </style:style>
    <style:style style:name="T23" style:family="text">
      <style:text-properties officeooo:rsid="001e6bae"/>
    </style:style>
    <style:style style:name="T24" style:family="text">
      <style:text-properties fo:background-color="transparent" loext:char-shading-value="0"/>
    </style:style>
    <style:style style:name="T25" style:family="text">
      <style:text-properties officeooo:rsid="00112afb" fo:background-color="transparent" loext:char-shading-value="0"/>
    </style:style>
    <style:style style:name="T26" style:family="text">
      <style:text-properties officeooo:rsid="0021f5d2"/>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3.069cm" fo:text-indent="-0.635cm" fo:margin-left="3.0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704cm" fo:text-indent="-0.635cm" fo:margin-left="3.7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339cm" fo:text-indent="-0.635cm" fo:margin-left="4.3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974cm" fo:text-indent="-0.635cm" fo:margin-left="4.9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609cm" fo:text-indent="-0.635cm" fo:margin-left="5.6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244cm" fo:text-indent="-0.635cm" fo:margin-left="6.2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879cm" fo:text-indent="-0.635cm" fo:margin-left="6.8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514cm" fo:text-indent="-0.635cm" fo:margin-left="7.5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149cm" fo:text-indent="-0.635cm" fo:margin-left="8.1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784cm" fo:text-indent="-0.635cm" fo:margin-left="8.784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llegato <text:span text:style-name="T19">B</text:span></text:p>
      <text:p text:style-name="Standard"/>
      <text:p text:style-name="P2">A<text:span text:style-name="T1">l</text:span> Comune di <text:span text:style-name="T1">Bagno a Ripoli (FI)</text:span></text:p>
      <text:p text:style-name="P1">Settore Affari Generali</text:p>
      <text:p text:style-name="Standard"/>
      <text:p text:style-name="Standard"/>
      <text:p text:style-name="P8"><text:span text:style-name="T2">OGGETTO: PROPOSTA PER INDAGINE DI MERCATO FINALIZZATA ALL</text:span><text:span text:style-name="T3">A VENDITA</text:span><text:span text:style-name="T2"> </text:span><text:span text:style-name="T3">DI </text:span><text:span text:style-name="T8">UN </text:span><text:span text:style-name="T3">LOTT</text:span><text:span text:style-name="T8">O</text:span><text:span text:style-name="T3"> DI TERRENO </text:span><text:span text:style-name="T8">IN VIA DELLA CINCIALLEGRA A BAGNO A RIPOLI</text:span></text:p>
      <text:p text:style-name="P7"/>
      <text:p text:style-name="P17">Compilare la parte che interessa:</text:p>
      <text:p text:style-name="P18">nel caso la domanda sia presentata da persone fisiche:</text:p>
      <text:p text:style-name="P15">Il/La sottoscritto/a _________________________________ </text:p>
      <text:p text:style-name="P15">nato/a a _________________ il _____________________ codice fiscale ___________________</text:p>
      <text:p text:style-name="P15">residente in _______________________Via _________________ telefono/cell. n. ___________</text:p>
      <text:p text:style-name="P16">indirizzo e-mail: __________________________________________</text:p>
      <text:p text:style-name="P16">posta elettronica certificata: ________________________________</text:p>
      <text:p text:style-name="P19">autorizzando sin d’ora che le comunicazioni da parte dell’Amministrazione comunale possano avvenire:</text:p>
      <text:list text:style-name="WWNum1">
        <text:list-item>
          <text:p text:style-name="P23">tramite pec </text:p>
        </text:list-item>
        <text:list-item>
          <text:p text:style-name="P23">al seguente indirizzo: _______________________________________________________</text:p>
        </text:list-item>
      </text:list>
      <text:p text:style-name="P14"/>
      <text:p text:style-name="P18">ovvero nel caso la domanda sia presentata da persone giuridiche:</text:p>
      <text:p text:style-name="P13"><text:span text:style-name="T12">Il/La sottoscritto/a _______________________ <text:s text:c="2"/>nato/a a __________________ il ________________ e residente in _____________________ via _____________________ n. ___ in qualità di <text:s/>titolare / legale rappresentante / procuratore generale/speciale (</text:span><text:span text:style-name="T9">specificare la qualità che interessa</text:span><text:span text:style-name="T12">)</text:span></text:p>
      <text:p text:style-name="P13"><text:span text:style-name="T13">dell’Impresa </text:span><text:span text:style-name="T12">_____________________________________________ </text:span></text:p>
      <text:p text:style-name="P16">con sede in _______________________________ via ___________________________ n. ______ </text:p>
      <text:p text:style-name="P16">C.F.: __________________ P.Iva: ________________________ telefono/cellulare n. ___________ </text:p>
      <text:p text:style-name="P16">indirizzo e-mail: ____________________________________________________________</text:p>
      <text:p text:style-name="P16">posta elettronica certificata: __________________________________________________</text:p>
      <text:p text:style-name="P19">autorizzando sin d’ora che le comunicazioni da parte dell’Amministrazione comunale avvengano tramite pec</text:p>
      <text:p text:style-name="Standard"/>
      <text:p text:style-name="P27"><text:span text:style-name="T3">MANIFESTA IL PROPRIO INTERESSE</text:span><text:span text:style-name="T2"> </text:span><text:span text:style-name="T3">ALL’ACQUISTO <text:s/></text:span><text:span text:style-name="T8">DI UN </text:span><text:span text:style-name="T4">TERRENO</text:span><text:span text:style-name="T6"> </text:span><text:span text:style-name="T8">SITO IN </text:span><text:span text:style-name="T4"><text:s/></text:span><text:span text:style-name="T5">VIA </text:span><text:span text:style-name="T8">DELLA </text:span><text:span text:style-name="T5">CINCIALLEGRA ,</text:span></text:p>
      <text:p text:style-name="P5"/>
      <text:p text:style-name="P22"><text:s/>avente le caratteristiche di cui all’avviso pubblicato dall’Amministrazione Comunale.</text:p>
      <text:p text:style-name="Standard"/>
      <text:p text:style-name="Standard">A tal fine, ai sensi e per gli effetti di cui agli artt. 46 e 47 del D.P.R. 445/2000, consapevole della <text:line-break/>responsabilità e delle conseguenze civili e penali in caso di dichiarazioni false e mendac<text:span text:style-name="T1">i,</text:span></text:p>
      <text:p text:style-name="Standard"/>
      <text:p text:style-name="P6"><text:soft-page-break/>DICHIARA</text:p>
      <text:p text:style-name="P3"/>
      <text:p text:style-name="P3"/>
      <text:p text:style-name="P10">(nel caso di Impresa)</text:p>
      <text:list xml:id="list435904210" text:style-name="L2">
        <text:list-item>
          <text:p text:style-name="P24">che l'Impresa è regolarmente iscritta nel Registro delle Imprese istituito presso la Camera di Commercio, Industria, Artigianato e Agricoltura di ______________________________________,</text:p>
          <text:p text:style-name="P28">C.F. e P. IVA _______________________________________________________.</text:p>
        </text:list-item>
      </text:list>
      <text:p text:style-name="P11"/>
      <text:list xml:id="list103660199637297" text:continue-numbering="true" text:style-name="L2">
        <text:list-item>
          <text:p text:style-name="P32">che l’<text:span text:style-name="T16">Impresa </text:span>non si trova in stato di fallimento, di liquidazione coatta, di concordato preventivo o sottoposta a procedure concorsuali o a qualunque altra procedura che denoti lo stato di insolvenza o la cessazione dell’attività, e che non è destinataria/o di provvedimenti giudiziari che applicano le sanzioni amministrative di cui al D.lgs. 231/2001;</text:p>
        </text:list-item>
      </text:list>
      <text:p text:style-name="P10"/>
      <text:p text:style-name="P10">(nel caso di persona fisica/Impresa)</text:p>
      <text:p text:style-name="P11"/>
      <text:list xml:id="list103658538476970" text:continue-numbering="true" text:style-name="L2">
        <text:list-item>
          <text:p text:style-name="P25">l’insussistenza dei motivi di esclusione di cui all’art. 80 del D. lgs. n. 50 del 2016 <text:span text:style-name="T17">e in particolare:</text:span></text:p>
        </text:list-item>
      </text:list>
      <text:p text:style-name="P20"><text:span text:style-name="T17">a </text:span><text:s/>-<text:tab/>di non essere stato dichiarato interdetto/i, inabilitato/i o fallito/i o comunque destinatario di provvedimenti che comportino il divieto di contrarre con la pubblica amministrazione e che a proprio carico non sono in corso procedimenti per la dichiarazione di una di tali situazioni;</text:p>
      <text:p text:style-name="P20"><text:span text:style-name="T10">-(in caso di </text:span><text:span text:style-name="T11">Impresa</text:span><text:span text:style-name="T10">) </text:span>che l’<text:span text:style-name="T17">Impresa </text:span>non si trova in stato di fallimento, di liquidazione coatta, di concordato preventivo o sottoposta a procedure concorsuali o a qualunque altra procedura che denoti lo stato di insolvenza o la cessazione dell’attività, e che non è destinataria/o di provvedimenti giudiziari che applicano le sanzioni amministrative di cui al D.lgs. 231/2001;</text:p>
      <text:p text:style-name="P20"><text:span text:style-name="T17">b </text:span><text:s/>-<text:tab/>che non sussiste la causa di decadenza, di sospensione o di divieto previste dall’articolo 67 del decreto legislativo 6 settembre 2011, n. 159 o di un tentativo di infiltrazione mafiosa di cui all’articolo 84, comma 4, del medesimo decreto; </text:p>
      <text:p text:style-name="P20"><text:span text:style-name="T17">c</text:span> -<text:tab/>che nei propri con confronti non è stata pronunciata sentenza definitiva di condanna, o emesso decreto penale di condanna divenuto irrevocabile, oppure sentenza di applicazione della pena su richiesta, ai sensi dell'articolo 444 del codice di procedura penale, per reati gravi in danno dello Stato o della Comunità che incidono sulla moralità professionale ed in particolare per i reati di cui alle lettere a) e b) del comma 1 dell'art. 80 del D.lgs. 50/2016;</text:p>
      <text:p text:style-name="P20"><text:span text:style-name="T17">d</text:span> -<text:tab/>che nei propri confronti non è stata pronunciata sentenza definitiva di condanna, o emesso decreto penale di condanna divenuto irrevocabile, oppure sentenza di applicazione della pena su richiesta, ai sensi dell'articolo 444 del codice di procedura penale per uno o più reati di partecipazione a un'organizzazione criminale, corruzione, frode, riciclaggio, terrorismo, sfruttamento del lavoro minorile e ogni altro delitto da cui derivi, quale pena accessoria, l’incapacità di contrarre con la pubblica amministrazione;</text:p>
      <text:p text:style-name="P20"><text:span text:style-name="T17">e</text:span> -<text:tab/>di non avere commesso violazioni gravi, definitivamente accertate, rispetto agli obblighi relativi al pagamento delle imposte e tasse, secondo la legislazione italiana o quella dello Stato di appartenenza;</text:p>
      <text:p text:style-name="P20"><text:span text:style-name="T17">f</text:span> -<text:tab/>di non avere commesso violazioni gravi, definitivamente accertate, alle norme in materia di contributi previdenziali e assistenziali, secondo la legislazione italiana o dello Stato di appartenenza;</text:p>
      <text:p text:style-name="P20"><text:span text:style-name="T17">g</text:span> -<text:tab/>di non essere stato vittima dei reati previsti e puniti dagli articoli 317 e 629 del codice penale aggravati ai sensi dell’articolo 7 del decreto-legge 13 maggio 1991, n. 152, convertito, con modificazioni, dalla legge 12 luglio 1991, n. 203,</text:p>
      <text:p text:style-name="P21">o, in alternativa,</text:p>
      <text:p text:style-name="P20">che pur essendo stato vittima dei reati di cui sopra, non ha omesso di denunciare i fatti all’autorità giudiziaria, salvo che ricorrano i casi previsti dall’articolo 4, primo comma, della legge 24 novembre 1981, n. 689;</text:p>
      <text:p text:style-name="P20"/>
      <text:list xml:id="list103659020889009" text:continue-numbering="true" text:style-name="L2">
        <text:list-item>
          <text:p text:style-name="P26">di non essere inadempienti rispetto al pagamento d’importi dovuti a qualsiasi titolo al Comune di <text:span text:style-name="T17">Bagno a Ripoli</text:span>;</text:p>
        </text:list-item>
        <text:list-item>
          <text:p text:style-name="P26"><text:soft-page-break/>di non aver concluso contratti di lavoro subordinato o autonomo o aver attribuito incarichi a ex dipendenti o incaricati del Comune di <text:span text:style-name="T17">Bagno a Ripoli </text:span>(nel triennio successivo alla loro cessazione del rapporto) che hanno esercitato per conto del Comune di <text:span text:style-name="T17">Bagno a Ripoli</text:span> poteri autorizzativi o negoziali nei confronti del soggetto richiedente, negli ultimi tre anni di servizio;</text:p>
          <text:p text:style-name="P26"/>
        </text:list-item>
      </text:list>
      <text:p text:style-name="P12"/>
      <text:p text:style-name="P4">Dichiara altresì:</text:p>
      <text:list xml:id="list103659268009719" text:continue-numbering="true" text:style-name="L2">
        <text:list-header>
          <text:p text:style-name="P33"/>
        </text:list-header>
        <text:list-item>
          <text:p text:style-name="P29">di aver preso visione del contenuto dell’Avviso di indagine di mercato e di accettare integralmente, senza obiezione alcuna, tutte le condizioni ivi riportate e, in particolare, di essere consapevole che l’avviso riveste solamente il carattere di raccolta di manifestazioni d’interesse e che le proposte che perverranno non saranno vincolanti in alcun modo per il <text:span text:style-name="T24">Comune di </text:span><text:span text:style-name="T25">Bagno a Ripoli</text:span><text:span text:style-name="T24">;</text:span></text:p>
        </text:list-item>
        <text:list-item>
          <text:p text:style-name="P34">si impegna, in caso di accettazione della manifestazione da parte del Comune, a presentare offerta secondo le le modalità e i termini indicati nella successiva lettera d’invito.</text:p>
        </text:list-item>
        <text:list-item>
          <text:p text:style-name="P30"><text:span text:style-name="T18">di essere consapevole </text:span>che l'Amministrazione Comunale non è vincolata a dare seguito alla procedura e potrà liberamente respingere l'offerta ed in ogni caso nulla sarà dovuto al proponente;</text:p>
        </text:list-item>
        <text:list-item>
          <text:p text:style-name="P30">di aver preso visione di tutt<text:span text:style-name="T14">a la documentazione relativa alla presente procedura </text:span>pubblicat<text:span text:style-name="T14">a</text:span> sul sito del Comune di <text:span text:style-name="T15">Bagno a Ripoli</text:span>;</text:p>
        </text:list-item>
        <text:list-item>
          <text:p text:style-name="P31">di autorizzare il Comune di <text:span text:style-name="T18">Bagno a Ripoli </text:span>ad effettuare ogni comunicazione all’indirizzo di posta elettronica certificata (PEC) o e-mail indicato in premessa, eventuale nome del referente _____________________________</text:p>
        </text:list-item>
        <text:list-item>
          <text:p text:style-name="P31">di essere informato, ai sensi e per gli effetti dell’articolo 13 del Regolamento (CE) 27/04/2016, n. 2016/679/UE, che i dati personali raccolti saranno trattati, anche con strumenti informatici, esclusivamente nell’ambito del presente procedimento</text:p>
          <text:p text:style-name="P26"/>
        </text:list-item>
      </text:list>
      <text:p text:style-name="P8"/>
      <text:p text:style-name="P3">Alla presente domanda si allega la seguente documentazione: </text:p>
      <text:p text:style-name="P8"/>
      <text:p text:style-name="P9">- copia fotostatica del documento di identità del sottoscrittore, in corso di validit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ymbol"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o"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 style:num-suffix=" -"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style:font-pitch="variable"/>
      </text:list-level-style-bullet>
      <text:list-level-style-number text:level="3" text:style-name="ListLabel_20_3" loext:num-list-format="%1%.%2%.%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3%.%4%.%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4%.%5%.%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5%.%6%.%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6%.%7%.%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7%.%8%.%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17T09:29:44.843000000</meta:creation-date>
    <dc:date>2023-12-05T10:36:55.637000000</dc:date>
    <meta:editing-duration>PT5H58M27S</meta:editing-duration>
    <meta:editing-cycles>20</meta:editing-cycles>
    <meta:generator>LibreOffice/7.5.2.2$Windows_x86 LibreOffice_project/53bb9681a964705cf672590721dbc85eb4d0c3a2</meta:generator>
    <meta:print-date>2023-05-16T10:58:57.273000000</meta:print-date>
    <meta:document-statistic meta:table-count="0" meta:image-count="0" meta:object-count="0" meta:page-count="3" meta:paragraph-count="53" meta:word-count="1075" meta:character-count="7644" meta:non-whitespace-character-count="6619"/>
  </office:meta>
</office:document-meta>
</file>